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L2">
      <style:text-properties style:font-name="Comic Sans MS"/>
    </style:style>
    <style:style style:name="P3" style:family="paragraph" style:parent-style-name="Standard" style:list-style-name="L4">
      <style:text-properties style:font-name="Comic Sans MS"/>
    </style:style>
    <style:style style:name="P4" style:family="paragraph" style:parent-style-name="Standard" style:list-style-name="L5">
      <style:text-properties style:font-name="Comic Sans M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SE <text:s text:c="2"/>Mme lechevalier <text:s text:c="87"/>CAP 2</text:p>
      <text:p text:style-name="P1"/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LES MALADIES PROFESSIONNELLES</text:p>
          </table:table-cell>
        </table:table-row>
      </table:table>
      <text:p text:style-name="P1"/>
      <text:p text:style-name="Standard">Répondre aux questions sur une copie </text:p>
      <text:p text:style-name="Standard"/>
      <text:p text:style-name="P5"><text:span text:style-name="T2">Aller</text:span><text:span text:style-name="T1"> sur </text:span><text:a xlink:type="simple" xlink:href="https://www.ameli.fr/" text:style-name="Internet_20_link" text:visited-style-name="Visited_20_Internet_20_Link"><text:span text:style-name="T1">https://www.ameli.fr</text:span></text:a></text:p>
      <text:p text:style-name="P1"/>
      <text:p text:style-name="P1"><text:span text:style-name="T3">Sélectionner</text:span> « droit et démarches selon votre situation »</text:p>
      <text:p text:style-name="P1"><text:span text:style-name="T3">Choisir</text:span> : « maladie, accident,hospitalisation »</text:p>
      <text:p text:style-name="P1"/>
      <text:p text:style-name="P1">En haut de la page <text:span text:style-name="T3">sélectionner</text:span> : « Maladie, accident , hospitalisation »</text:p>
      <text:p text:style-name="P1"><text:span text:style-name="T3">Consulter « </text:span> maladie professionnelle »</text:p>
      <text:p text:style-name="P1"><text:span text:style-name="T3">Rechercher</text:span> dans le sommaire de gauche « définition de l'accident du travail » </text:p>
      <text:p text:style-name="P1"/>
      <text:p text:style-name="P1">1. <text:span text:style-name="T3">Définir</text:span> <text:s/>maladie professionnelle : 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<text:span text:style-name="T3">Rechercher</text:span> dans le sommaire de gauche « comment déclarer votre maladie professionnelle »</text:p>
      <text:p text:style-name="P1"/>
      <text:list xml:id="list6709598867930544430" text:style-name="L2">
        <text:list-item>
          <text:p text:style-name="P2"><text:span text:style-name="T3">Indiquer</text:span> les démarches à suivre pour déclarer une maladie professionnelle :</text:p>
          <text:p text:style-name="P2"/>
        </text:list-item>
      </text:list>
      <text:list xml:id="list1074585876407030594" text:style-name="L4">
        <text:list-item>
          <text:list>
            <text:list-item>
              <text:p text:style-name="P3">pour le salarié :</text:p>
      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/text:list-item>
          </text:list>
        </text:list-item>
      </text:list>
      <text:p text:style-name="P1"/>
      <text:list xml:id="list4986238618918324537" text:style-name="L5">
        <text:list-item>
          <text:list>
            <text:list-item>
              <text:p text:style-name="P4">pour la CPAM :</text:p>
        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0:02:02</meta:creation-date>
    <meta:document-statistic meta:table-count="1" meta:image-count="0" meta:object-count="0" meta:page-count="1" meta:paragraph-count="17" meta:word-count="111" meta:character-count="1630"/>
    <dc:date>2020-03-17T10:03:50</dc:date>
    <meta:editing-duration>PT1M48S</meta:editing-duration>
    <meta:editing-cycles>1</meta:editing-cycles>
    <meta:generator>OpenOffice/4.1.2$Unix OpenOffice.org_project/412m3$Build-9782</meta:generator>
  </office:meta>
</office:document-meta>
</file>